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ospace" svg:font-family="Monospace" style:font-pitch="fixed"/>
    <style:font-face style:name="Nimbus Sans L" svg:font-family="'Nimbus Sans L'"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style:font-name="Nimbus Sans L" fo:font-size="10pt" fo:font-weight="normal" style:font-size-asian="10pt" style:font-weight-asian="normal" style:font-size-complex="10pt" style:font-weight-complex="normal"/>
    </style:style>
    <style:style style:name="P2" style:family="paragraph" style:parent-style-name="Heading_20_1" style:list-style-name="L1"/>
    <style:style style:name="P3" style:family="paragraph" style:parent-style-name="Standard">
      <style:text-properties style:font-name="Nimbus Sans L" fo:font-size="10pt" fo:font-weight="bold" style:font-size-asian="10pt" style:font-weight-asian="bold" style:font-size-complex="10pt" style:font-weight-complex="bold"/>
    </style:style>
    <style:style style:name="P4" style:family="paragraph" style:parent-style-name="Standard">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5" style:family="paragraph" style:parent-style-name="Standard">
      <style:text-properties fo:color="#000000" style:font-name="Nimbus Sans L1" fo:font-size="10pt" fo:font-weight="normal" style:font-name-asian="Monospace" style:font-size-asian="10pt" style:font-weight-asian="normal" style:font-name-complex="Monospace" style:font-size-complex="10pt" style:font-weight-complex="normal"/>
    </style:style>
    <style:style style:name="P6" style:family="paragraph" style:parent-style-name="Standard">
      <style:text-properties fo:color="#000000" style:font-name="Nimbus Sans L1" fo:font-size="10pt" fo:font-weight="normal" fo:background-color="transparent" style:font-name-asian="Monospace" style:font-size-asian="10pt" style:font-weight-asian="normal" style:font-name-complex="Monospace" style:font-size-complex="10pt" style:font-weight-complex="normal"/>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Nimbus Sans L1" fo:font-size="10pt" fo:background-color="transparen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Nimbus Sans L1" fo:font-size="10pt" style:font-name-asian="Monospace" style:font-size-asian="10pt" style:font-name-complex="Monospace" style:font-size-complex="10pt"/>
    </style:style>
    <style:style style:name="P9" style:family="paragraph" style:parent-style-name="Standard">
      <style:text-properties fo:color="#000000" style:font-name="Nimbus Sans L1" fo:font-size="10pt"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7f7f9f" style:font-name="Monospace" fo:font-size="10pt" style:font-name-asian="Monospace" style:font-size-asian="10pt" style:font-name-complex="Monospace" style:font-size-complex="10pt"/>
    </style:style>
    <style:style style:name="P11"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12" style:family="paragraph" style:parent-style-name="Standard">
      <style:text-properties style:font-name="Nimbus Sans L1" fo:font-size="10pt" style:font-size-asian="10pt" style:font-size-complex="10pt"/>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text:style-name="L1">
        <text:list-header>
          <text:h text:style-name="P2" text:outline-level="1" text:is-list-header="true">Tests de pruebas</text:h>
        </text:list-header>
      </text:list>
      <text:p text:style-name="P1"/>
      <text:h text:style-name="Heading_20_2" text:outline-level="2">Tests Acceso a datos</text:h>
      <text:p text:style-name="P3"/>
      <text:p text:style-name="P1">Deben probarse todas las modalidades de acceso a datos y comprobar que los valores obtenidos sean correctos. Con pequeños raster leemos datos y hacemos una selección de valores a testear. En principio se comprueban las esquinas así como algunos valores en el interior de la imagen.</text:p>
      <text:p text:style-name="P1"/>
      <text:p text:style-name="P4">TDSDoubleAdjustToExtentBufferEcw</text:p>
      <text:p text:style-name="P5">Test de acceso a datos con coordenadas reales pasándole un buffer de tamaño diferente a la cantidad de datos leídos y ajustando la petición a los límites de la imagen. Rasters manejados con la librería de Ermapper (ecw, jpeg2000)</text:p>
      <text:p text:style-name="P5"/>
      <text:p text:style-name="P4">TDSDoubleAdjustToExtentBufferGdal</text:p>
      <text:p text:style-name="P5">Test de acceso a datos con coordenadas reales pasándole un buffer de tamaño diferente a la cantidad de datos leídos y ajustando la petición a los límites de la imagen. Rasters manejados con la librería Gdal (jpg, tif, png, gif, ...)</text:p>
      <text:p text:style-name="P5"/>
      <text:p text:style-name="P4">TDSDoubleAdjustToExtentBufferMrSID</text:p>
      <text:p text:style-name="P5">Test de acceso a datos con coordenadas reales pasándole un buffer de tamaño diferente a la cantidad de datos leídos y ajustando la petición a los límites de la imagen. Rasters manejados con la librería de Lizardtech (MrSID).</text:p>
      <text:p text:style-name="P4"/>
      <text:p text:style-name="P4">TDSDoubleAdjustToExtentEcw</text:p>
      <text:p text:style-name="P5">Test de acceso a datos con coordenadas reales ajustando la petición a los límites de la imagen. El test se hará con la imagen completa y con un zoom dentro de ella para comprobar la selección de vista. Rasters manejados con la librería de Ermapper (ecw, jpeg2000)</text:p>
      <text:p text:style-name="P5"/>
      <text:p text:style-name="P4">TDSDoubleAdjustToExtentGdal</text:p>
      <text:p text:style-name="P5">Test de acceso a datos con coordenadas reales ajustando la petición a los límites de la imagen. <text:s/>El test se hará con la imagen completa y con un zoom dentro de ella para comprobar la selección de vista. Rasters manejados con la librería Gdal (jpg, tif, png, gif, ...)</text:p>
      <text:p text:style-name="P5"/>
      <text:p text:style-name="P4">TDSDoubleAdjustToExtentMrSID</text:p>
      <text:p text:style-name="P5">Test de acceso a datos con coordenadas reales ajustando la petición a los límites de la imagen. <text:s/>El test se hará con la imagen completa y con un zoom dentro de ella para comprobar la selección de vista. Rasters manejados con la librería de Lizardtech (MrSID)</text:p>
      <text:p text:style-name="P4"/>
      <text:p text:style-name="P4">TDSIntBufferEcw</text:p>
      <text:p text:style-name="P5">Test de acceso a datos con coordenadas pixel pasándole un buffer de tamaño diferente a la cantidad de datos leídos. Rasters manejados con la librería de Ermapper (ecw, jpeg2000)</text:p>
      <text:p text:style-name="P5"/>
      <text:p text:style-name="P4">TDSIntBufferGdal</text:p>
      <text:p text:style-name="P5">Test de acceso a datos con coordenadas pixel pasándole un buffer de tamaño diferente a la cantidad de datos leídos. Rasters manejados con la librería Gdal (jpg, tif, png, gif, ...)</text:p>
      <text:p text:style-name="P5"/>
      <text:p text:style-name="P4">TDSIntBufferMrSID</text:p>
      <text:p text:style-name="P5">Test de acceso a datos con coordenadas pixel pasándole un buffer de tamaño diferente a la cantidad de datos leídos. Rasters manejados con la librería de Lizardtech (MrSID)</text:p>
      <text:p text:style-name="P5"/>
      <text:p text:style-name="P4">TDSIntEcw</text:p>
      <text:p text:style-name="P5">Test de acceso a datos con coordenadas pixel y sin resampleo. El test se hará con todos los pixels de la imagen y seleccionando un área dentro de ella. Rasters manejados con la librería de Ermapper (ecw, jpeg2000)</text:p>
      <text:p text:style-name="P5"/>
      <text:p text:style-name="P4">TDSIntGdal</text:p>
      <text:p text:style-name="P5">Test de acceso a datos con coordenadas pixel y sin resampleo. <text:s/>El test se hará con todos los pixels de la imagen y seleccionando un área dentro de ella. Rasters manejados con la librería Gdal (jpg, tif, png, gif, ...)</text:p>
      <text:p text:style-name="P5"/>
      <text:p text:style-name="P4">TDSIntMrSID</text:p>
      <text:p text:style-name="P5">Test de acceso a datos con coordenadas pixel y sin resampleo. <text:s/>El test se hará con todos los pixels de la imagen y seleccionando un área dentro de ella. Rasters manejados con la librería de Lizardtech (MrSID)</text:p>
      <text:p text:style-name="P5"/>
      <text:h text:style-name="Heading_20_2" text:outline-level="2">Gestión multifichero</text:h>
      <text:p text:style-name="P4">TestDataSourceMultiFile</text:p>
      <text:p text:style-name="P5">Comprueba el funcionamiento correcto del sistema de añadir y eliminar ficheros a un RasterMultiDataset. Se irán añadiendo y eliminando datasets y comprobando que la estructura mantiene el número de datasets y bandas en el orden adecuado así como el nombre sigue manteniéndose correcto.</text:p>
      <text:p text:style-name="P1"/>
      <text:h text:style-name="Heading_20_2" text:outline-level="2">Lectura de líneas por dataset</text:h>
      <text:p text:style-name="P4">TestReadLineEcw</text:p>
      <text:p text:style-name="P5">Comprueba la lectura de líneas sobre un dataset. Se líneas de forma más o menos equidistante y se comprueba <text:s/>sobre algunos valores de cada línea que sean correctos. Rasters manejados con la librería de Ermapper (ecw, jpeg2000)</text:p>
      <text:p text:style-name="P5"/>
      <text:p text:style-name="P4">TestReadLineGdal</text:p>
      <text:p text:style-name="P5">Comprueba la lectura de líneas sobre un dataset. Se líneas de forma más o menos equidistante y se comprueba <text:s/>sobre algunos valores de cada línea que sean correctos. Rasters manejados con la librería Gdal (jpg, tif, png, gif, ...)</text:p>
      <text:p text:style-name="P5"/>
      <text:p text:style-name="P4">TestReadLineMrSID</text:p>
      <text:p text:style-name="P5">Comprueba la lectura de líneas sobre un dataset. Se líneas de forma más o menos equidistante y se comprueba <text:s/>sobre algunos valores de cada línea que sean correctos. <text:s/>Rasters manejados con la librería de Lizardtech (MrSID).</text:p>
      <text:p text:style-name="P5"/>
      <text:h text:style-name="Heading_20_2" text:outline-level="2">Datos por pixel</text:h>
      <text:p text:style-name="P4">TestDataByPixelEcw</text:p>
      <text:p text:style-name="P5">Obtiene el dato de un pixel de una determinada banda y comprueba que el valor obtenido sea correcto. Esta operación la repetirá para múltiples pixeles dentro del raster. Rasters manejados con la librería de Ermapper (ecw, jpeg2000)</text:p>
      <text:p text:style-name="P5"/>
      <text:p text:style-name="P4">TestDataByPixelGdal</text:p>
      <text:p text:style-name="P5">Obtiene el dato de un pixel de una determinada banda y comprueba que el valor obtenido sea correcto. Esta operación la repetirá para multiples pixeles dentro del raster. Rasters manejados con la librería Gdal (jpg, tif, png, gif, ...)</text:p>
      <text:p text:style-name="P5"/>
      <text:p text:style-name="P4">TestDataByPixelMrSID</text:p>
      <text:p text:style-name="P5">Obtiene el dato de un pixel de una determinada banda y comprueba que el valor obtenido sea correcto. Esta operación la repetirá para multiples pixeles dentro del raster. Rasters manejados con la librería de Lizardtech (MrSID).</text:p>
      <text:p text:style-name="P5"/>
      <text:h text:style-name="Heading_20_2" text:outline-level="2">Grid</text:h>
      <text:p text:style-name="P4">TGReadingDatasourceSelectingBandsAndWindowExtent</text:p>
      <text:p text:style-name="P4"/>
      <text:p text:style-name="P4">TGReadingDatasourceNotInterp</text:p>
      <text:p text:style-name="P4"/>
      <text:p text:style-name="P4">TGEmptyBufferForWrite</text:p>
      <text:p text:style-name="P6"><text:s/>Este test prueba el acceso a datos a través de un grid escribiendo sobre el y accediendo a los datos con y sin interpolación.</text:p>
      <text:p text:style-name="P7"><text:s/>1-Crear un buffer vacío para escritura con la extensión pasado por parámetro. El extent</text:p>
      <text:p text:style-name="P7"><text:s/>completo será igual que el extent de la vista asignada (SIN INTERPOLACIÓN).</text:p>
      <text:p text:style-name="P7"><text:s/>2-Comprobar que se calcule bien el número de pixels</text:p>
      <text:p text:style-name="P7"><text:s/>3-Asignar datos al grid</text:p>
      <text:p text:style-name="P7"><text:s/>4-Recuperar comprobando que están bien asignados</text:p>
      <text:p text:style-name="P7"><text:s/></text:p>
      <text:p text:style-name="P7"><text:s/>1-Crear un buffer vacío para escritura con la extensión pasado por parámetro. El extent</text:p>
      <text:p text:style-name="P7"><text:s/>completo será distinto que el extent de la vista asignada (CON INTERPOLACIÓN).</text:p>
      <text:p text:style-name="P7"><text:s/>2-Comprobar que se calcule bien el número de pixels</text:p>
      <text:p text:style-name="P7"><text:s/>3-Asignar datos al grid</text:p>
      <text:p text:style-name="P7"><text:s/>4-Recuperar con distintos métodos de interpolación comprobando que están bien asignados</text:p>
      <text:p text:style-name="P8"><text:s/></text:p>
      <text:p text:style-name="P4">TGReadingFullDatasourceSelectingBands</text:p>
      <text:p text:style-name="P5">Creación de un grid sin interpolado con el extent completo del datasource asociado, seleccionando bandas y comprobando que los valores del buffer corresponden con los valores de las funciones get. Este test probará con al menos un raster float y otro byte comprobando el cambio de banda operable y que si seleccionamos una banda operable fuera de rango devuelve noData. Otra comprobación de este test es la devolución de un valor NoData si nos salimos de la extensión en una petición.</text:p>
      <text:p text:style-name="P5"><text:s/></text:p>
      <text:p text:style-name="P4">TGReadingFullDatasource</text:p>
      <text:p text:style-name="P5">Creación de un grid sin interpolado con el extent y bandas completos del datasource asociado, comprobando que los valores del buffer corresponden con los valores de las funciones get. Este test probará con al menos un raster float y otro byte comprobando el cambio de banda operable y que si seleccionamos una banda operable fuera de rango devuelve noData. Otra comprobación de este test es la devolución de un valor NoData si nos salimos de la extensión en una petición.</text:p>
      <text:p text:style-name="P5"/>
      <text:p text:style-name="P5">TGOperations</text:p>
      <text:p text:style-name="P5">Test para la prueba de operaciones entre grids. Se crearán 1 o más grids y se aplicarán operaciones entre ellos comprobando que el resultado sea correcto. Las operaciones básicas a comprobar son las siguientes:</text:p>
      <text:p text:style-name="P9">Multiplica el grid por un valor</text:p>
      <text:p text:style-name="P8">Suma de grids</text:p>
      <text:p text:style-name="P8">Sobreescritura de un grid con los datos de otro</text:p>
      <text:p text:style-name="P8">Ordenar celdas</text:p>
      <text:p text:style-name="P10"/>
      <text:p text:style-name="P5"/>
      <text:h text:style-name="Heading_20_2" text:outline-level="2">Filtros</text:h>
      <text:p text:style-name="P4">TestRasterFilterList</text:p>
      <text:p text:style-name="P5">Este test comprueba la funcionalidad básica de la lista de filtros. Se hará un test de prueba que herede de RasterFilter para poder meter en la lista algo. Se crea una lista de n filtros y se comprueba que esten correctos en posición y prioridad. Eliminamos algunos, añadimos otros, modificamos la prioridad de alguno y reemplazamos. En cada paso comprobamos que el estado de la lista sea correcto.</text:p>
      <text:p text:style-name="P5"/>
      <text:h text:style-name="Heading_20_2" text:outline-level="2">Histogramas</text:h>
      <text:p text:style-name="P4">TestGdalByteHistogram</text:p>
      <text:p text:style-name="P1">Genera un histograma de un raster con tipo de dato byte (sin clases) y haciendo un muestreo se comprueban que las muestras tiene valores correctos validando el resultado con otro programa que proporcione histogramas.</text:p>
      <text:p text:style-name="P1"/>
      <text:p text:style-name="P4">TestGdalByteMultiBandHistogram</text:p>
      <text:p text:style-name="P1">Genera un histograma de un raster con tipo de dato byte (sin clases) sobre una estructura con múltiples datasets y haciendo un muestreo se comprueban que las muestras tiene valores correctos validando el resultado con otro programa que proporcione histogramas.</text:p>
      <text:p text:style-name="P1"/>
      <text:p text:style-name="P4">TestGdalClassHistogram</text:p>
      <text:p text:style-name="P11">Genera un histograma de un raster con tipo de dato float 32 (con clases) y haciendo un muestreo se comprueban que las muestras tiene valores correctos. Se hará con distintos tamaños de clases y se comprobará también la generación automática de clases.</text:p>
      <text:p text:style-name="P11"/>
      <text:h text:style-name="Heading_20_2" text:outline-level="2">Cache</text:h>
      <text:p text:style-name="P4">TestStructCache</text:p>
      <text:p text:style-name="P5">Test para comprobar la estructura de la caché. Se trata de instanciar la clase CacheStruct con varias veces variando los valores de tamaño de raster, tipo de dato del raster y número de bandas y comprobando los parámetros que se obtienen de construcción de la caché. Estos parámetros son:</text:p>
      <text:p text:style-name="P5">Altura de página</text:p>
      <text:p text:style-name="P5">Tamaño de caché</text:p>
      <text:p text:style-name="P5">Páginas por grupo</text:p>
      <text:p text:style-name="P5">Tamaño de página</text:p>
      <text:p text:style-name="P5">Número de páginas totales en que se divide el raster</text:p>
      <text:p text:style-name="P5">Número de páginas de caché</text:p>
      <text:p text:style-name="P5">Número de grupos</text:p>
      <text:p text:style-name="P5">Offset</text:p>
      <text:p text:style-name="P5"/>
      <text:p text:style-name="P4">TestSaveAndLoadPages</text:p>
      <text:p text:style-name="P5">Test para comprobar el salvado y recuperado de datos de las páginas. Se trata de cargar unos buffers de memoria dobre varios objetos PageBuffer y tirarlos a disco con savePage de CacheDataServer, luego los recuperaremos de nuevo sobre otros buffers comparando con los originales. De esta forma veremos que no se haya perdido ni modificado datos al salvar y recuperar datos de cache.</text:p>
      <text:p text:style-name="P5"/>
      <text:p text:style-name="P4">TestDataCacheAcces</text:p>
      <text:p text:style-name="P5">Test para comprobar como se carga de datos la cache y como van volcándose los trozos cargados a disco. Se trata de instanciar directamente la clase RasterCache y leyendo líneas de datos de un raster y escribiendo sobre la caché los datos y comprobando que las estructuras de:</text:p>
      <text:p text:style-name="P5">Comprobación de última página accedida (lastAccess), </text:p>
      <text:p text:style-name="P5">Array de páginas modificadas (modif), </text:p>
      <text:p text:style-name="P5">Número de página accedida actualmente (numberInAccessPage),</text:p>
      <text:p text:style-name="P5">Número de página en caché (pageNumberInCache) </text:p>
      <text:p text:style-name="P5">Array de comprobación si una página está cacheada o no (cacheada)</text:p>
      <text:p text:style-name="P5">contienen datos correctos a medida que se graba la información sobre la cache. </text:p>
      <text:p text:style-name="P5">Después se harán accesos aleatorios en lectura y escritura comprobando que se van actualizando las estructuras correctamente.</text:p>
      <text:p text:style-name="P5"/>
      <text:p text:style-name="P4">TestWorldCoordHDDPages</text:p>
      <text:p text:style-name="P5">Calculo que las dimensiones de página para la cache de solo lectura. Se creará un objeto caché y se comprobará que los trozos calculados con la llamada calcExtentPages son del tamaño correcto.</text:p>
      <text:p text:style-name="P5"/>
      <text:p text:style-name="P4">TestAssignInterchangeBandsCache</text:p>
      <text:p text:style-name="P12">Test para probar la operación de asignar una constante a una banda de un buffer cacheado y el intercambio de 2 bandas para el mismo buffer. Con esto se prueban las operaciones de assign, getBand, assignBand, assignBandToNotValid, interchangeBands y getBandBuf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ospace" svg:font-family="Monospace" style:font-pitch="fixed"/>
    <style:font-face style:name="Nimbus Sans L" svg:font-family="'Nimbus Sans L'"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03-25T21:13:10</meta:creation-date>
    <dc:date>2007-03-25T21:14:46</dc:date>
    <dc:language>es-ES</dc:language>
    <meta:editing-cycles>2</meta:editing-cycles>
    <meta:editing-duration>PT1M37S</meta:editing-duration>
    <meta:user-defined meta:name="Info 1"/>
    <meta:user-defined meta:name="Info 2"/>
    <meta:user-defined meta:name="Info 3"/>
    <meta:user-defined meta:name="Info 4"/>
    <meta:document-statistic meta:table-count="0" meta:image-count="0" meta:object-count="0" meta:page-count="4" meta:paragraph-count="108" meta:word-count="1678" meta:character-count="10626"/>
  </office:meta>
</office:document-meta>
</file>