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T1" style:family="text">
      <style:text-properties fo:color="#000000"/>
    </style:style>
    <style:style style:name="T2" style:family="text">
      <style:text-properties fo:color="#000000" fo:font-style="italic" style:font-style-asian="italic" style:font-style-complex="italic"/>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Recorte de capas raster</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Recorte de capas raster</text:p>
          </text:index-title>
          <text:p text:style-name="P1"><text:s/>1 Características<text:tab/>1</text:p>
          <text:p text:style-name="P1"><text:s/>2 Ubicación del proyecto<text:tab/>1</text:p>
          <text:p text:style-name="P1"><text:s/>3 Funcionalidad de librería<text:tab/>1</text:p>
          <text:p text:style-name="P2"><text:s/>3.1 Lectura de datos<text:tab/>1</text:p>
          <text:p text:style-name="P2"><text:s/>3.2 Escritura de datos<text:tab/>1</text:p>
          <text:p text:style-name="P1"><text:s/>4 Extensión de gvSIG<text:tab/>1</text:p>
          <text:p text:style-name="P2"><text:s/>4.1 Paso de parámetros<text:tab/>1</text:p>
          <text:p text:style-name="P2"><text:s/>4.2 Incremento de la tarea<text:tab/>2</text:p>
          <text:p text:style-name="P2"><text:s/>4.3 Proceso de calculo<text:tab/>2</text:p>
        </text:index-body>
      </text:table-of-content>
      <text:h text:style-name="Heading_20_1" text:outline-level="1">Características</text:h>
      <text:list text:style-name="L1">
        <text:list-item>
          <text:p text:style-name="P3">Esta funcionalidad genera capas raster nuevas a partir de otras dadas siendo las nuevas generadas de la parte de las capas fuente que indique el usuario.</text:p>
        </text:list-item>
        <text:list-item>
          <text:p text:style-name="P3">La selección del área de la capa fuente ha de poder ser por medio de selección en la vista o introduciendo coordenadas pixel o reales.</text:p>
        </text:list-item>
        <text:list-item>
          <text:p text:style-name="P3">Debe permitir la rectificación de coordenadas introducidas.</text:p>
        </text:list-item>
        <text:list-item>
          <text:p text:style-name="P3">Debe poderse variar la resolución espacial de las capas de salida con respecto a la de entrada. Es decir, para una selección de un área de 100 x 100 píxeles debemos poder generar una capa de salidas de resolución distinta a elegir por el usuario 50 x 50, 200 x 200, etc... siempre respetando la relación de ancho por alto.</text:p>
        </text:list-item>
        <text:list-item>
          <text:p text:style-name="P3">Debe poder seleccionarse un método de interpolación para la capa de salida en caso de que la resolución de esta varíe.</text:p>
        </text:list-item>
        <text:list-item>
          <text:p text:style-name="P3">Debe poder seleccionarse el tamaño de la capa de salida a partir de su valor de tamaño de pixel.</text:p>
        </text:list-item>
        <text:list-item>
          <text:p text:style-name="P3">Debe poder generarse un raster de salida con todas las bandas de entrada o separar en rasters compuestos por las bandas individuales de la fuente.</text:p>
        </text:list-item>
        <text:list-item>
          <text:p text:style-name="P3">Los raster resultante deben poder cargarse en el TOC con un nombre seleccionado por el usuario. Sería <text:s/>recomendable ofrecer la posibilidad de no cargar las capas en la vista al acabar el proceso de recorte.</text:p>
        </text:list-item>
        <text:list-item>
          <text:p text:style-name="P3">Debe ofrecerse la posibilidad de exportar las capas a cualquiera de los formatos disponibles.</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util tiene el interfaz IHistogramable y clase Histograma. En org.gvsig.raster.dataset.properties está la propiedad calculada de histograma de un dataset. El calculo de sun buffer histogramable se hace en cada tipo de buffer. Estos están ubicados en el paquete org.gvsig.raster.buffer.</text:p>
        </text:list-item>
        <text:list-item>
          <text:p text:style-name="P4">Funcionalidad dentro de la extensión extRasterTools-SE. El paquete org.gvsig.rastertools.histogram tiene la funcionalidad completa.</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
      <text:h text:style-name="Heading_20_2" text:outline-level="2">Lectura de datos</text:h>
      <text:p text:style-name="Text_20_body"/>
      <text:h text:style-name="Heading_20_2" text:outline-level="2">Escritura de datos</text:h>
      <text:p text:style-name="Text_20_body"/>
      <text:h text:style-name="Heading_20_1" text:outline-level="1">Extensión de gvSIG</text:h>
      <text:h text:style-name="Heading_20_2" text:outline-level="2">Paso de parámetros</text:h>
      <text:p text:style-name="Text_20_body">Para cada histograma que le pasemos podemos visualizarlo de distintas formas. Inicialmente los tipos implementados son Normal, acumulado y logarítmico. Estos tipos están definidos en la clase Histograma de la librería. Esta clase tiene definido de forma estática un vector de Strings con el identificador de cada tipo de histograma que puede calcular. Cuando se implemente uno nuevo <text:s/>no hará falta modificar la funcionalidad. Simplemente lo añadiremos a esta lista y crearemos el método que lo calcula. El interfaz gráfico cargará los tipos directamente desde esta lista.</text:p>
      <text:p text:style-name="Text_20_body"/>
      <text:p text:style-name="Text_20_body">Para lanzar un histograma tendremos que instanciar la clase HistogramDialog. A esta clase se le pasarán por parámetro los histograma que se quieran visualizar. Por ejemplo, si deseamos abrir un histograma que sea capaz de visualizar un histograma de un dataset completo y otro de la capa que hay en una vista de gvSIG primeramente instanciaremos la clase:</text:p>
      <text:p text:style-name="Text_20_body"/>
      <text:p text:style-name="Text_20_body">histogramDialog = new HistogramDialog();</text:p>
      <text:p text:style-name="Text_20_body"/>
      <text:p text:style-name="Text_20_body">después eliminaremos punteros a histogramas anteriores y añadiremos los nuestros:</text:p>
      <text:p text:style-name="Text_20_body"/>
      <text:p text:style-name="Text_20_body">histogramDialog.clearSource();</text:p>
      <text:p text:style-name="Text_20_body">histogramDialog.setHistogramableSource(IHistogramable datasetHist, String id);</text:p>
      <text:p text:style-name="Text_20_body">histogramDialog.setHistogramableSource(IHistogramable viewHist, String id);</text:p>
      <text:p text:style-name="Text_20_body"/>
      <text:p text:style-name="Text_20_body">Ya podemos lanzar la ventana:</text:p>
      <text:p text:style-name="Text_20_body"/>
      <text:p text:style-name="Text_20_body"><text:span text:style-name="T1">PluginServices.</text:span><text:span text:style-name="T2">getMDIManager</text:span><text:span text:style-name="T1">().addWindow(histogramDialog);</text:span></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recorte debe implementar este interfaz y ser pasado a IncrementableTask en su creación. </text:p>
      <text:p text:style-name="Text_20_body"/>
      <text:p text:style-name="Text_20_body">Desde el proceso de recorte (CuttingProcess) capturaremos los eventos de la ventana de incremento para poder responder a la acción de cancelado del proceso. Para esto, nuestro CuttingProcess implementa el interfaz IncrementableListener que tiene los métodos para dar respuesta a este y otros eventos.</text:p>
      <text:p text:style-name="Text_20_body"/>
      <text:h text:style-name="Heading_20_2" text:outline-level="2">Proceso de calculo</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4-13T12:57:03</dc:date>
    <meta:print-date>2007-04-13T08:40:24</meta:print-date>
    <dc:language>es-ES</dc:language>
    <meta:editing-cycles>154</meta:editing-cycles>
    <meta:editing-duration>P2DT4H48M11S</meta:editing-duration>
    <meta:user-defined meta:name="Info 1"/>
    <meta:user-defined meta:name="Info 2"/>
    <meta:user-defined meta:name="Info 3"/>
    <meta:user-defined meta:name="Info 4"/>
    <meta:document-statistic meta:table-count="0" meta:image-count="0" meta:object-count="0" meta:page-count="3" meta:paragraph-count="43" meta:word-count="676" meta:character-count="4504"/>
  </office:meta>
</office:document-meta>
</file>