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Filtros sobre capas raster</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Filtros sobre capas raster</text:p>
          </text:index-title>
          <text:p text:style-name="P1"><text:s/>1 Características<text:tab/>1</text:p>
          <text:p text:style-name="P1"><text:s/>2 Ubicación del proyecto<text:tab/>1</text:p>
          <text:p text:style-name="P1"><text:s/>3 Funcionalidad de librería<text:tab/>1</text:p>
          <text:p text:style-name="P1"><text:s/>4 Extensión de gvSIG<text:tab/>1</text:p>
          <text:p text:style-name="P2"><text:s/>4.1 Incremento de la tarea<text:tab/>1</text:p>
          <text:p text:style-name="P1"><text:s/>5 Diagrama UML<text:tab/>1</text:p>
        </text:index-body>
      </text:table-of-content>
      <text:h text:style-name="Heading_20_1" text:outline-level="1">Características</text:h>
      <text:list text:style-name="L1">
        <text:list-item>
          <text:p text:style-name="P3">Esta será una interfaz general de aplicación de filtros sobre capas raster.</text:p>
        </text:list-item>
        <text:list-item>
          <text:p text:style-name="P3">Se tendrá la posibilidad de visualizar el resultado antes de ser aplicado definitivamente (preview).</text:p>
        </text:list-item>
        <text:list-item>
          <text:p text:style-name="P3">Se podrá aplicar el filtrado directamente sobre la visualización o generando capas nuevas. En el caso de ser capas nuevas se debe tener la posibilidad de crearlas en memoria o en disco.</text:p>
        </text:list-item>
        <text:list-item>
          <text:p text:style-name="P3">En el interfaz deben aparecer con posibilidad de aplicarse todos los filtros incluidos en la aplicación. Alguien que desee hacer una extensión con filtros debe poder registrarlos de una forma general para que puedan ser accesibles desde el mismo punto que los otros filtros.</text:p>
        </text:list-item>
        <text:list-item>
          <text:p text:style-name="P3">Deben poder añadirse los filtros en una lista de forma intuitiva pudiendo modificar su posición en esta. La posición en la lista representará la prioridad de aplicación.</text:p>
        </text:list-item>
        <text:list-item>
          <text:p text:style-name="P3">Deben poder modificarse las propiedades de cada filtro. Para cada filtro en la lista se visualizará un panel con los controles para poder modificar las propiedades del filtro seleccionado. Para un filtro nuevo aparecen estas propiedades en sus valores por defecto. Para un filtro ya añadido a la lista aparecerán sus propiedades con los valores que se le haya asignado cuando se añadió.</text:p>
        </text:list-item>
        <text:list-item>
          <text:p text:style-name="P3">Cuando se abra el interfaz de filtros asociado a una capa deben aparecer en la lista de filtros añadidos los que se estén aplicando en la visualización. En este caso el check de “Solo en la visualización” estará seleccionado. En caso de que no tenga ningún filtro aplicado en la visualización estará marcado el check de “Capa nueva” </text:p>
        </text:list-item>
      </text:list>
      <text:p text:style-name="Text_20_body"/>
      <text:p text:style-name="Text_20_body"/>
      <text:h text:style-name="Heading_20_1" text:outline-level="1">Ubicación del proyecto</text:h>
      <text:list text:style-name="L2">
        <text:list-item>
          <text:p text:style-name="P4">Funcionalidad de librería dentro del proyecto libRaster. </text:p>
        </text:list-item>
        <text:list-item>
          <text:p text:style-name="P4">Funcionalidad dentro de la extensión extRasterTools-SE. </text:p>
        </text:list-item>
        <text:list-item>
          <text:p text:style-name="P4">El componente de incremento de tarea se encuentra en la librería libUIComponents org.gvsig.gui.beans.incrementabletask</text:p>
        </text:list-item>
      </text:list>
      <text:p text:style-name="Text_20_body"/>
      <text:h text:style-name="Heading_20_1" text:outline-level="1">Funcionalidad de librería</text:h>
      <text:p text:style-name="Text_20_body"/>
      <text:h text:style-name="Heading_20_1" text:outline-level="1">Extensión de gvSIG</text:h>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recorte debe implementar este interfaz y ser pasado a IncrementableTask en su creación. </text:p>
      <text:p text:style-name="Text_20_body"/>
      <text:p text:style-name="Text_20_body">Desde el proceso de recorte (CuttingProcess) capturaremos los eventos de la ventana de incremento para poder responder a la acción de cancelado del proceso. Para esto, nuestro CuttingProcess implementa el interfaz IncrementableListener que tiene los métodos para dar respuesta a este y otros eventos.</text:p>
      <text:p text:style-name="Text_20_body"/>
      <text:h text:style-name="Heading_20_1" text:outline-level="1">Diagrama UML</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5-16T14:05:31</dc:date>
    <meta:print-date>2007-05-02T10:10:51</meta:print-date>
    <dc:language>es-ES</dc:language>
    <meta:editing-cycles>161</meta:editing-cycles>
    <meta:editing-duration>P2DT6H44M5S</meta:editing-duration>
    <meta:user-defined meta:name="Info 1"/>
    <meta:user-defined meta:name="Info 2"/>
    <meta:user-defined meta:name="Info 3"/>
    <meta:user-defined meta:name="Info 4"/>
    <meta:document-statistic meta:table-count="0" meta:image-count="0" meta:object-count="0" meta:page-count="2" meta:paragraph-count="25" meta:word-count="437" meta:character-count="2809"/>
  </office:meta>
</office:document-meta>
</file>